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default-cell-style-name="ce2"/>
        <table:table-column table:style-name="co6" table:default-cell-style-name="ce8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table:style-name="ce3" office:value-type="string">
            <text:p>DATA</text:p>
          </table:table-cell>
          <table:table-cell table:style-name="ce5" office:value-type="string">
            <text:p>IMPORT</text:p>
          </table:table-cell>
          <table:table-cell table:style-name="ce5"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10" table:number-columns-repeated="7"/>
          <table:table-cell table:style-name="ce11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932.14">
            <text:p>932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125996">
            <text:p>125.99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3448.5">
            <text:p>3.44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229.9">
            <text:p>229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381.15">
            <text:p>38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837.78">
            <text:p>837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3393.61">
            <text:p>3.393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72893.6">
            <text:p>72.8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649.97">
            <text:p>649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4672.23">
            <text:p>4.672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7762.65">
            <text:p>7.762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275.32">
            <text:p>275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7020">
            <text:p>7.0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791.42">
            <text:p>791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17.39">
            <text:p>17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5746.94">
            <text:p>5.746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57930.6">
            <text:p>57.93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9466.08">
            <text:p>9.466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2840.82">
            <text:p>2.840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1510.67">
            <text:p>1.510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23627.29">
            <text:p>23.627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842.4">
            <text:p>84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5375.7">
            <text:p>5.375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10480.1">
            <text:p>10.480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5488.08">
            <text:p>5.48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196736.92">
            <text:p>196.736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39779.85">
            <text:p>39.779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24000.6">
            <text:p>24.00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12243.36">
            <text:p>12.243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10102.88">
            <text:p>10.102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8341.05">
            <text:p>8.341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8126.37">
            <text:p>8.126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1875.5">
            <text:p>1.87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22283.93">
            <text:p>22.283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3342.62">
            <text:p>3.342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7">
            <text:p>07/09/2021</text:p>
          </table:table-cell>
          <table:table-cell office:value-type="float" office:value="437.76">
            <text:p>437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0 FRAS. P. 71 IMPORTE: 682.249,7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2823.02">
            <text:p>12.82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2170.49">
            <text:p>2.170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39650.39">
            <text:p>39.650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78548.55">
            <text:p>78.548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891.4">
            <text:p>1.891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520">
            <text:p>5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1465.23">
            <text:p>11.4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714.14">
            <text:p>714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4501.2">
            <text:p>4.50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340">
            <text:p>3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381.15">
            <text:p>38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7285.71">
            <text:p>7.285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4394.03">
            <text:p>4.394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289.23">
            <text:p>289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4772.52">
            <text:p>4.772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2230.58">
            <text:p>2.230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4326.08">
            <text:p>4.326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657.72">
            <text:p>1.657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066.33">
            <text:p>1.066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01.3">
            <text:p>101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8459.57">
            <text:p>8.459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769.6">
            <text:p>76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691.52">
            <text:p>691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399.3">
            <text:p>399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4304.35">
            <text:p>4.304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6546.65">
            <text:p>6.546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269.25">
            <text:p>269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3497.14">
            <text:p>3.497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6500">
            <text:p>6.5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462.72">
            <text:p>462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  <draw:custom-shape table:end-cell-address="RUN_ConciliaTots.E69" table:end-x="7.083cm" table:end-y="0.211cm" draw:z-index="0" draw:name="1 CuadroTexto" draw:style-name="gr1" draw:text-style-name="P1" svg:width="0.532cm" svg:height="0.737cm" svg:x="6.55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517.69">
            <text:p>1.517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2836.59">
            <text:p>2.836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4586.75">
            <text:p>14.586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4137.32">
            <text:p>4.137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6385.52">
            <text:p>6.385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7920.08">
            <text:p>7.920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9177.16">
            <text:p>9.177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50666.62">
            <text:p>50.666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795.52">
            <text:p>795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5686.48">
            <text:p>5.686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4282.53">
            <text:p>4.282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685.96">
            <text:p>685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933.64">
            <text:p>933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4799.88">
            <text:p>4.799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2000">
            <text:p>12.0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5816.89">
            <text:p>5.816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536.24">
            <text:p>536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4387.5">
            <text:p>4.38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294.8">
            <text:p>1.29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91752.65">
            <text:p>91.752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4501.2">
            <text:p>4.50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3513.75">
            <text:p>3.513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269.98">
            <text:p>269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693.99">
            <text:p>693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480.79">
            <text:p>480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2794.63">
            <text:p>2.794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8182.02">
            <text:p>8.182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428.93">
            <text:p>1.428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3140">
            <text:p>3.1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4900.56">
            <text:p>14.900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5712.41">
            <text:p>5.712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459.6">
            <text:p>45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31249.84">
            <text:p>31.249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2060.08">
            <text:p>12.060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768">
            <text:p>76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454.96">
            <text:p>454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209.09">
            <text:p>209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008.54">
            <text:p>1.008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6627.17">
            <text:p>6.627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2299">
            <text:p>2.29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434.75">
            <text:p>434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84.14">
            <text:p>184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7617.59">
            <text:p>7.617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064.8">
            <text:p>1.06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99.22">
            <text:p>99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253.13">
            <text:p>25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119.33">
            <text:p>1.119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91.63">
            <text:p>191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2833.81">
            <text:p>2.833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554.89">
            <text:p>1.554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567">
            <text:p>56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4389.62">
            <text:p>4.389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685.2">
            <text:p>68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829.68">
            <text:p>1.829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72.69">
            <text:p>72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2170.16">
            <text:p>2.170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2100">
            <text:p>12.1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583.89">
            <text:p>1.583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3831.28">
            <text:p>3.831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6073.2">
            <text:p>6.07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205.16">
            <text:p>1.205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588.01">
            <text:p>588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397.27">
            <text:p>397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97.28">
            <text:p>9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2004.97">
            <text:p>2.004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58.4">
            <text:p>158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5484.93">
            <text:p>5.484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284.59">
            <text:p>284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2255.92">
            <text:p>2.255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3842.4">
            <text:p>13.84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820.8">
            <text:p>82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278.54">
            <text:p>278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760">
            <text:p>1.7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620">
            <text:p>1.6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016.08">
            <text:p>1.016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588.04">
            <text:p>588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633.5">
            <text:p>1.63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116.03">
            <text:p>1.116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3723.93">
            <text:p>3.723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081.74">
            <text:p>1.08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633.5">
            <text:p>1.63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2185.9">
            <text:p>2.18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549.55">
            <text:p>549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144.78">
            <text:p>1.144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79.97">
            <text:p>79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326.7">
            <text:p>32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244">
            <text:p>24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589.6">
            <text:p>58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257.13">
            <text:p>257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645.36">
            <text:p>1.645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16.16">
            <text:p>11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528.77">
            <text:p>528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2761.66">
            <text:p>2.76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026.4">
            <text:p>1.0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73.6">
            <text:p>7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410.26">
            <text:p>1.410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2730.88">
            <text:p>2.730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67.95">
            <text:p>67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269.51">
            <text:p>1.269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35.7">
            <text:p>35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117.6">
            <text:p>1.11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3407.4">
            <text:p>3.407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6.05">
            <text:p>6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356.77">
            <text:p>1.356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2 FRAS. MES JULIO IMPORTE: 655.712,8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8608.4">
            <text:p>18.608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1 FRAS. P. 72 IMPORTE: 31.724,0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251.68">
            <text:p>251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1 FRAS. P. 72 IMPORTE: 31.724,0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12337.62">
            <text:p>12.337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1 FRAS. P. 72 IMPORTE: 31.724,0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08">
            <text:p>08/09/2021</text:p>
          </table:table-cell>
          <table:table-cell office:value-type="float" office:value="526.35">
            <text:p>526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1 FRAS. P. 72 IMPORTE: 31.724,0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3">
            <text:p>13/09/2021</text:p>
          </table:table-cell>
          <table:table-cell office:value-type="float" office:value="325.42">
            <text:p>325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S <text:s/>DIL 462121322307S V.B.J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3">
            <text:p>13/09/2021</text:p>
          </table:table-cell>
          <table:table-cell office:value-type="float" office:value="160.88">
            <text:p>160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S <text:s/>DIL 122121305550X N. S. G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4">
            <text:p>14/09/2021</text:p>
          </table:table-cell>
          <table:table-cell office:value-type="float" office:value="1049.31">
            <text:p>1.049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3 FRAS FLORENTINA PEREZ IMPORTE: 1.049,3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17951.95">
            <text:p>17.951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5013.93">
            <text:p>5.013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46000.85">
            <text:p>46.00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39612.39">
            <text:p>39.612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6503.76">
            <text:p>6.503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249.56">
            <text:p>249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7983.65">
            <text:p>7.983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2974.56">
            <text:p>2.974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499.13">
            <text:p>49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1678.27">
            <text:p>1.678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10936.35">
            <text:p>10.936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4227.93">
            <text:p>4.227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4719">
            <text:p>4.71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508.2">
            <text:p>50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88606.45">
            <text:p>88.606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60799.94">
            <text:p>60.799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796.66">
            <text:p>79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14569.13">
            <text:p>14.56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2960.02">
            <text:p>2.96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107187.2">
            <text:p>107.18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7726.36">
            <text:p>7.72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3276">
            <text:p>3.27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36550.06">
            <text:p>36.550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82063.15">
            <text:p>82.06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12866.74">
            <text:p>12.866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8039.24">
            <text:p>8.039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138513.06">
            <text:p>138.513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3498.45">
            <text:p>3.498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28337.1">
            <text:p>28.33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871.2">
            <text:p>87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2286.9">
            <text:p>2.286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23460.98">
            <text:p>23.460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1505.69">
            <text:p>1.50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2804.48">
            <text:p>2.804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87634.97">
            <text:p>87.634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4920.69">
            <text:p>4.920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5016.02">
            <text:p>5.016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3403.13">
            <text:p>3.40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47114.69">
            <text:p>47.11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402832.72">
            <text:p>402.832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65553.48">
            <text:p>65.553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427.38">
            <text:p>427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871.2">
            <text:p>87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18816.21">
            <text:p>18.816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1831.45">
            <text:p>1.831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23204.51">
            <text:p>23.204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8631.07">
            <text:p>8.631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218165.92">
            <text:p>218.165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22531.41">
            <text:p>22.531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5 FRAS EXP JULIO 2021 IMPORTE: 1.720.217,5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110.58">
            <text:p>110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11.6">
            <text:p>1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33.17">
            <text:p>33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133.76">
            <text:p>133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5">
            <text:p>15/09/2021</text:p>
          </table:table-cell>
          <table:table-cell office:value-type="float" office:value="5853916.67">
            <text:p>5.853.916,67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21-67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7">
            <text:p>17/09/2021</text:p>
          </table:table-cell>
          <table:table-cell office:value-type="float" office:value="9.1">
            <text:p>9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CARGO MODELO 115 1T 2021 TOMAS GARCIA JOAQUINA SE PRESENTA FUERA DE PLAZ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7">
            <text:p>17/09/2021</text:p>
          </table:table-cell>
          <table:table-cell office:value-type="float" office:value="706585.68">
            <text:p>706.585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RPF PERSONAL CONSORCIO AGOST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7">
            <text:p>17/09/2021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GOSTO 2021, ARRENDAMIENTO LOCAL C/ USERAS 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7">
            <text:p>17/09/2021</text:p>
          </table:table-cell>
          <table:table-cell office:value-type="float" office:value="8480">
            <text:p>8.4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7 COLOM CENTELLES JUNIO Y JULIO IMPORTE: 8.480,0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7">
            <text:p>17/09/2021</text:p>
          </table:table-cell>
          <table:table-cell office:value-type="float" office:value="648.96">
            <text:p>648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6 RES. 109 FACTURAS P. 73 UERGEN IMPORTE: 12.665,9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7">
            <text:p>17/09/2021</text:p>
          </table:table-cell>
          <table:table-cell office:value-type="float" office:value="154.15">
            <text:p>154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6 RES. 109 FACTURAS P. 73 UERGEN IMPORTE: 12.665,9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7">
            <text:p>17/09/2021</text:p>
          </table:table-cell>
          <table:table-cell office:value-type="float" office:value="174.95">
            <text:p>17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6 RES. 109 FACTURAS P. 73 UERGEN IMPORTE: 12.665,9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7">
            <text:p>17/09/2021</text:p>
          </table:table-cell>
          <table:table-cell office:value-type="float" office:value="4878.53">
            <text:p>4.878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6 RES. 109 FACTURAS P. 73 UERGEN IMPORTE: 12.665,9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7">
            <text:p>17/09/2021</text:p>
          </table:table-cell>
          <table:table-cell office:value-type="float" office:value="127.92">
            <text:p>127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6 RES. 109 FACTURAS P. 73 UERGEN IMPORTE: 12.665,9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7">
            <text:p>17/09/2021</text:p>
          </table:table-cell>
          <table:table-cell office:value-type="float" office:value="540.3">
            <text:p>540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6 RES. 109 FACTURAS P. 73 UERGEN IMPORTE: 12.665,9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7">
            <text:p>17/09/2021</text:p>
          </table:table-cell>
          <table:table-cell office:value-type="float" office:value="5471.26">
            <text:p>5.471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6 RES. 109 FACTURAS P. 73 UERGEN IMPORTE: 12.665,9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7">
            <text:p>17/09/2021</text:p>
          </table:table-cell>
          <table:table-cell office:value-type="float" office:value="669.9">
            <text:p>669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86 RES. 109 FACTURAS P. 73 UERGEN IMPORTE: 12.665,9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17">
            <text:p>17/09/2021</text:p>
          </table:table-cell>
          <table:table-cell office:value-type="float" office:value="4275.29">
            <text:p>4.275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IBUTOS AJT. CASTELLÓ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2">
            <text:p>22/09/2021</text:p>
          </table:table-cell>
          <table:table-cell office:value-type="float" office:value="294">
            <text:p>29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GOSTO 2021, CUOTAS SINDICALES , UGT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2">
            <text:p>22/09/2021</text:p>
          </table:table-cell>
          <table:table-cell office:value-type="float" office:value="966">
            <text:p>96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GOSTO 2021, CUOTAS SINDICALES , CC.OO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2">
            <text:p>22/09/2021</text:p>
          </table:table-cell>
          <table:table-cell office:value-type="float" office:value="31.5">
            <text:p>3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GOSTO 2021, CUOTAS SINDICALES , CSIF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4">
            <text:p>24/09/2021</text:p>
          </table:table-cell>
          <table:table-cell office:value-type="float" office:value="26936.12">
            <text:p>26.936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0 RES 113 FACTURAS P 37 IMPORTE: 83.103,1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4">
            <text:p>24/09/2021</text:p>
          </table:table-cell>
          <table:table-cell office:value-type="float" office:value="4112.54">
            <text:p>4.112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0 RES 113 FACTURAS P 37 IMPORTE: 83.103,1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4">
            <text:p>24/09/2021</text:p>
          </table:table-cell>
          <table:table-cell office:value-type="float" office:value="728">
            <text:p>72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0 RES 113 FACTURAS P 37 IMPORTE: 83.103,1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4">
            <text:p>24/09/2021</text:p>
          </table:table-cell>
          <table:table-cell office:value-type="float" office:value="816.75">
            <text:p>816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0 RES 113 FACTURAS P 37 IMPORTE: 83.103,1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4">
            <text:p>24/09/2021</text:p>
          </table:table-cell>
          <table:table-cell office:value-type="float" office:value="356.95">
            <text:p>356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0 RES 113 FACTURAS P 37 IMPORTE: 83.103,1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4">
            <text:p>24/09/2021</text:p>
          </table:table-cell>
          <table:table-cell office:value-type="float" office:value="109.65">
            <text:p>109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0 RES 113 FACTURAS P 37 IMPORTE: 83.103,1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4">
            <text:p>24/09/2021</text:p>
          </table:table-cell>
          <table:table-cell office:value-type="float" office:value="44772">
            <text:p>44.77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0 RES 113 FACTURAS P 37 IMPORTE: 83.103,1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4">
            <text:p>24/09/2021</text:p>
          </table:table-cell>
          <table:table-cell office:value-type="float" office:value="104.45">
            <text:p>104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0 RES 113 FACTURAS P 37 IMPORTE: 83.103,1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4">
            <text:p>24/09/2021</text:p>
          </table:table-cell>
          <table:table-cell office:value-type="float" office:value="3817.17">
            <text:p>3.817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0 RES 113 FACTURAS P 37 IMPORTE: 83.103,1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4">
            <text:p>24/09/2021</text:p>
          </table:table-cell>
          <table:table-cell office:value-type="float" office:value="87.12">
            <text:p>87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0 RES 113 FACTURAS P 37 IMPORTE: 83.103,1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4">
            <text:p>24/09/2021</text:p>
          </table:table-cell>
          <table:table-cell office:value-type="float" office:value="1050.79">
            <text:p>1.050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0 RES 113 FACTURAS P 37 IMPORTE: 83.103,1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4">
            <text:p>24/09/2021</text:p>
          </table:table-cell>
          <table:table-cell office:value-type="float" office:value="211.64">
            <text:p>211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0 RES 113 FACTURAS P 37 IMPORTE: 83.103,1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8">
            <text:p>28/09/2021</text:p>
          </table:table-cell>
          <table:table-cell office:value-type="float" office:value="4439.16">
            <text:p>4.439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1 RES. 114 COMPENSA ABONOS IMPORTE: 29.233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8">
            <text:p>28/09/2021</text:p>
          </table:table-cell>
          <table:table-cell office:value-type="float" office:value="2468.61">
            <text:p>2.468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1 RES. 114 COMPENSA ABONOS IMPORTE: 29.233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8">
            <text:p>28/09/2021</text:p>
          </table:table-cell>
          <table:table-cell office:value-type="float" office:value="15051.28">
            <text:p>15.051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1 RES. 114 COMPENSA ABONOS IMPORTE: 29.233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8">
            <text:p>28/09/2021</text:p>
          </table:table-cell>
          <table:table-cell office:value-type="float" office:value="1149.24">
            <text:p>1.149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1 RES. 114 COMPENSA ABONOS IMPORTE: 29.233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8">
            <text:p>28/09/2021</text:p>
          </table:table-cell>
          <table:table-cell office:value-type="float" office:value="6125.22">
            <text:p>6.125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1 RES. 114 COMPENSA ABONOS IMPORTE: 29.233,5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8">
            <text:p>28/09/2021</text:p>
          </table:table-cell>
          <table:table-cell office:value-type="float" office:value="513088.72">
            <text:p>513.088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3 FACT ENDOS SEPT 21 IMPORTE: 800.374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8">
            <text:p>28/09/2021</text:p>
          </table:table-cell>
          <table:table-cell office:value-type="float" office:value="13120.32">
            <text:p>13.120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3 FACT ENDOS SEPT 21 IMPORTE: 800.374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8">
            <text:p>28/09/2021</text:p>
          </table:table-cell>
          <table:table-cell office:value-type="float" office:value="274165.21">
            <text:p>274.165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93 FACT ENDOS SEPT 21 IMPORTE: 800.374,2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8">
            <text:p>28/09/2021</text:p>
          </table:table-cell>
          <table:table-cell office:value-type="float" office:value="896480.22">
            <text:p>896.480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UROS SOCIALES Cª PATRONAL CHPCS AGOST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8">
            <text:p>28/09/2021</text:p>
          </table:table-cell>
          <table:table-cell office:value-type="float" office:value="189279.5">
            <text:p>189.27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.S CUOTA OBRERA AGOST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56081.23">
            <text:p>56.081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8016.53">
            <text:p>8.016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509.06">
            <text:p>509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7392.85">
            <text:p>7.392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334.63">
            <text:p>334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11581.75">
            <text:p>11.58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13281.59">
            <text:p>13.281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151.96">
            <text:p>151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14412.67">
            <text:p>14.412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11205.93">
            <text:p>11.205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443.04">
            <text:p>443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1936.27">
            <text:p>1.936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943.56">
            <text:p>943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48944.03">
            <text:p>48.944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5398.22">
            <text:p>5.398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690.26">
            <text:p>690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7983.04">
            <text:p>7.983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10083.09">
            <text:p>10.083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43248.94">
            <text:p>43.24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2805.92">
            <text:p>2.805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25151.43">
            <text:p>25.151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8834.37">
            <text:p>8.834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179.82">
            <text:p>179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2165.67">
            <text:p>2.165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1388.54">
            <text:p>1.388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11701.42">
            <text:p>11.701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43028.03">
            <text:p>43.028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260.25">
            <text:p>260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330.4">
            <text:p>33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1898.87">
            <text:p>1.898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133.54">
            <text:p>133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12196.24">
            <text:p>12.196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11063.72">
            <text:p>11.063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6203.36">
            <text:p>6.203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297.99">
            <text:p>297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305.16">
            <text:p>305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5408">
            <text:p>5.40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3104.61">
            <text:p>3.104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549.64">
            <text:p>549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919.36">
            <text:p>919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627.74">
            <text:p>627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6922.65">
            <text:p>6.922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553.14">
            <text:p>553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4340.98">
            <text:p>4.340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16520.95">
            <text:p>16.520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9190.67">
            <text:p>9.190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260">
            <text:p>2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1242.65">
            <text:p>1.242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6970.19">
            <text:p>6.970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1696.66">
            <text:p>1.69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4180.85">
            <text:p>4.18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167.96">
            <text:p>167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111.71">
            <text:p>111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224">
            <text:p>22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441.08">
            <text:p>441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92 FRAS. JULIO BIS 2021 IMPORTE 434.016,22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29">
            <text:p>29/09/2021</text:p>
          </table:table-cell>
          <table:table-cell office:value-type="float" office:value="2532880.32">
            <text:p>2.532.880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LIQUIDO NOMINA PERSONAL CHPCS SEPTIEMBRE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30">
            <text:p>30/09/2021</text:p>
          </table:table-cell>
          <table:table-cell office:value-type="float" office:value="313.45">
            <text:p>313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TASA CSN LICENCIA SUPERVI SOR INSTALACIONES RADIOACTIVAS <text:s/>DE A. S. J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30">
            <text:p>30/09/2021</text:p>
          </table:table-cell>
          <table:table-cell office:value-type="float" office:value="313.45">
            <text:p>313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TASA CSN LICENCIA SUPERVI SOR INSTALACIONES RADIOACTIVAS <text:s/>DE C. P. F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30">
            <text:p>30/09/2021</text:p>
          </table:table-cell>
          <table:table-cell office:value-type="float" office:value="28544.98">
            <text:p>28.544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NIZACION CONDENA POR DESPI DO EXP 204/21, <text:s/>J. S. R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30">
            <text:p>30/09/2021</text:p>
          </table:table-cell>
          <table:table-cell office:value-type="float" office:value="28587.36">
            <text:p>28.587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NIZACION CONDENA POR DESPI DO EXP 205/21, <text:s/>M. O. G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30">
            <text:p>30/09/2021</text:p>
          </table:table-cell>
          <table:table-cell office:value-type="float" office:value="46751.14">
            <text:p>46.751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NIZACION CONDENA POR DESPI DO EXP 206/21, C. C. M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30">
            <text:p>30/09/2021</text:p>
          </table:table-cell>
          <table:table-cell office:value-type="float" office:value="30390.22">
            <text:p>30.390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DENIZACION CONDENA POR DESPI DO EXP 207/21, C. G. R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30">
            <text:p>30/09/2021</text:p>
          </table:table-cell>
          <table:table-cell office:value-type="float" office:value="300">
            <text:p>3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POSITO CONDENA POR DESPIDO E XP 204/21, J. S. R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30">
            <text:p>30/09/2021</text:p>
          </table:table-cell>
          <table:table-cell office:value-type="float" office:value="300">
            <text:p>3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POSITO CONDENA POR DESPIDO E XP 205/21, M. O. G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30">
            <text:p>30/09/2021</text:p>
          </table:table-cell>
          <table:table-cell office:value-type="float" office:value="300">
            <text:p>3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POSITO CONDENA POR DESPIDO E XP 206/21, C. C. M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9-30">
            <text:p>30/09/2021</text:p>
          </table:table-cell>
          <table:table-cell office:value-type="float" office:value="300">
            <text:p>3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POSITO CONDENA POR DESPIDO E XP 207/21, C. G. R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1">
            <text:p>01/09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68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2">
            <text:p>02/09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6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2">
            <text:p>02/09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ORA 2021-69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2">
            <text:p>02/09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69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2">
            <text:p>02/09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69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3">
            <text:p>03/09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0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3">
            <text:p>03/09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0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3">
            <text:p>03/09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0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3">
            <text:p>03/09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0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3">
            <text:p>03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0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3">
            <text:p>03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0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3">
            <text:p>03/09/2021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0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3">
            <text:p>03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1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3">
            <text:p>03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1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3">
            <text:p>03/09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1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3">
            <text:p>03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/70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6">
            <text:p>06/09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0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6">
            <text:p>06/09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1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6">
            <text:p>06/09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1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6">
            <text:p>06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1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6">
            <text:p>06/09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1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6">
            <text:p>06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6">
            <text:p>06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6">
            <text:p>06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6">
            <text:p>06/09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6">
            <text:p>06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2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6">
            <text:p>06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2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6">
            <text:p>06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2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6">
            <text:p>06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2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6">
            <text:p>06/09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2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7">
            <text:p>07/09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2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7">
            <text:p>07/09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2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7">
            <text:p>07/09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2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7">
            <text:p>07/09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3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8">
            <text:p>08/09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3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8">
            <text:p>08/09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3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09">
            <text:p>09/09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3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13">
            <text:p>13/09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13">
            <text:p>13/09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3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13">
            <text:p>13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3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13">
            <text:p>13/09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3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13">
            <text:p>13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3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13">
            <text:p>13/09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3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14">
            <text:p>14/09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4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15">
            <text:p>15/09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4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15">
            <text:p>15/09/2021</text:p>
          </table:table-cell>
          <table:table-cell office:value-type="float" office:value="5">
            <text:p>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EXCESO ABONO FACTURA 2021/74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15">
            <text:p>15/09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4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16">
            <text:p>16/09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4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17">
            <text:p>17/09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4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17">
            <text:p>17/09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4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17">
            <text:p>17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4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17">
            <text:p>17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4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17">
            <text:p>17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5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17">
            <text:p>17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17">
            <text:p>17/09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5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17">
            <text:p>17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5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0">
            <text:p>20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5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0">
            <text:p>20/09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5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0">
            <text:p>20/09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5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0">
            <text:p>20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5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0">
            <text:p>20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0">
            <text:p>20/09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5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0">
            <text:p>20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6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0">
            <text:p>20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6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0">
            <text:p>20/09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6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1">
            <text:p>21/09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7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1">
            <text:p>21/09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7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2">
            <text:p>22/09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7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2">
            <text:p>22/09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7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2">
            <text:p>22/09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7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2">
            <text:p>22/09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7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3">
            <text:p>23/09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7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7">
            <text:p>27/09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7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7">
            <text:p>27/09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8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7">
            <text:p>27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8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7">
            <text:p>27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7">
            <text:p>27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8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7">
            <text:p>27/09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8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7">
            <text:p>27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8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7">
            <text:p>27/09/2021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8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7">
            <text:p>27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8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7">
            <text:p>27/09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8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7">
            <text:p>27/09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TURA2021-78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7">
            <text:p>27/09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9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7">
            <text:p>27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9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7">
            <text:p>27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9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7">
            <text:p>27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9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7">
            <text:p>27/09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9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8">
            <text:p>28/09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9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8">
            <text:p>28/09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8">
            <text:p>28/09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9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29">
            <text:p>29/09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9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30">
            <text:p>30/09/2021</text:p>
          </table:table-cell>
          <table:table-cell office:value-type="float" office:value="22.64">
            <text:p>22,64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COMISIÓN BANCARIA POR UTILIZAC IÓN DISPOSITIVO TP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9-30">
            <text:p>30/09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799</text:p>
          </table:table-cell>
          <table:table-cell table:style-name="Default" table:number-columns-repeated="250"/>
          <table:table-cell table:number-columns-repeated="768"/>
        </table:table-row>
        <table:table-row table:style-name="ro1" table:number-rows-repeated="406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 table:number-rows-repeated="10477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67"/>
        </table:named-expressions>
      </table:table>
      <table:named-expressions>
        <table:named-range table:name="RUN_ConciliaTots" table:base-cell-address="$RUN_ConciliaTots.$A$1" table:cell-range-address="$RUN_ConciliaTots.$A$1:.$F$67"/>
      </table:named-expressions>
      <table:database-ranges>
        <table:database-range table:name="Excel_BuiltIn__FilterDatabase" table:target-range-address="RUN_ConciliaTots.A1:RUN_ConciliaTots.R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5">05/11/2021</text:date>, <text:time>08:18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setembre 2021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setembre 2021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3:11:43</meta:creation-date>
    <dc:creator>Usuario</dc:creator>
    <dc:date>2021-11-02T13:02:30</dc:date>
    <meta:print-date>2021-11-02T12:43:37</meta:print-date>
    <meta:document-statistic meta:table-count="1" meta:cell-count="2616" meta:object-count="1"/>
    <meta:generator>OpenOffice/4.1.0$Unix OpenOffice.org_project/410m18$Build-9764</meta:generator>
  </office:meta>
</office:document-meta>
</file>